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A000004D8376416116F5960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1"/>
    </style:style>
    <style:style style:name="P2" style:family="paragraph">
      <loext:graphic-properties draw:fill="solid" draw:fill-color="#eeeeee"/>
      <style:text-properties style:font-name="Arial1" fo:font-size="12pt"/>
    </style:style>
    <style:style style:name="P3" style:family="paragraph">
      <loext:graphic-properties draw:fill="solid" draw:fill-color="#eeeeee"/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eeeee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eeeeee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eeeeee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eeeeee" fo:min-height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eeeeee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797cm" svg:height="20.996cm" draw:z-index="0"><draw:image xlink:href="Pictures/100002010000036A000004D8376416116F5960DB.png" xlink:type="simple" xlink:show="embed" xlink:actuate="onLoad"/></draw:frame><draw:frame text:anchor-type="paragraph" draw:z-index="1" draw:name="Shape1" draw:style-name="gr1" draw:text-style-name="P1" svg:width="10.999cm" svg:height="0.862cm" svg:x="0.792cm" svg:y="9.17cm"><draw:text-box><text:p/></draw:text-box></draw:frame><draw:frame text:anchor-type="paragraph" draw:z-index="2" draw:name="Shape1" draw:style-name="gr2" draw:text-style-name="P2" svg:width="10.999cm" svg:height="0.489cm" svg:x="2.581cm" svg:y="11.543cm"><draw:text-box><text:p/></draw:text-box></draw:frame><draw:frame text:anchor-type="paragraph" draw:z-index="3" draw:name="Shape1" draw:style-name="gr3" draw:text-style-name="P2" svg:width="10.999cm" svg:height="0.495cm" svg:x="2.632cm" svg:y="14.661cm"><draw:text-box><text:p/></draw:text-box></draw:frame><draw:frame text:anchor-type="paragraph" draw:z-index="5" draw:name="Shape1" draw:style-name="gr5" draw:text-style-name="P2" svg:width="10.999cm" svg:height="0.489cm" svg:x="2.637cm" svg:y="12.435cm"><draw:text-box><text:p/></draw:text-box></draw:frame><draw:frame text:anchor-type="paragraph" draw:z-index="6" draw:name="Shape1" draw:style-name="gr6" draw:text-style-name="P3" svg:width="4.867cm" svg:height="0.616cm" svg:x="2.604cm" svg:y="15.476cm"><draw:text-box><text:p/></draw:text-box></draw:frame><draw:frame text:anchor-type="paragraph" draw:z-index="4" draw:name="Shape1" draw:style-name="gr4" draw:text-style-name="P3" svg:width="10.999cm" svg:height="0.6cm" svg:x="2.639cm" svg:y="13.52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3:54:08.120000000</meta:creation-date>
    <dc:date>2021-09-08T13:17:55.580000000</dc:date>
    <meta:editing-duration>PT21M45S</meta:editing-duration>
    <meta:editing-cycles>4</meta:editing-cycles>
    <meta:generator>LibreOffice/5.1.3.2$Windows_x86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